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-Bold" svg:font-family="Tahoma-Bold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ahoma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ahoma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ahoma" fo:font-size="11pt" style:font-name-asian="Tahoma2" style:font-size-asian="11pt" style:font-name-complex="Tahoma2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ahoma" fo:font-size="11pt" style:font-name-asian="Tahoma2" style:font-size-asian="11pt" style:font-name-complex="Tahoma2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ahoma" fo:font-size="11pt" officeooo:paragraph-rsid="000c3e1d" style:font-name-asian="Tahoma2" style:font-size-asian="11pt" style:font-name-complex="Tahoma2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ahoma" fo:font-size="14pt" fo:font-weight="bold" style:font-name-asian="Tahoma-Bold" style:font-size-asian="14pt" style:font-weight-asian="bold" style:font-name-complex="Tahoma-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ahoma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ahoma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text-autospace="none" style:join-border="false"/>
      <style:text-properties fo:color="#000000" style:font-name="Tahoma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c3e1d"/>
    </style:style>
    <style:style style:name="T2" style:family="text">
      <style:text-properties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T3" style:family="text">
      <style:text-properties fo:font-size="12pt" fo:font-weight="normal" officeooo:rsid="000c3e1d" style:font-name-asian="Tahoma-Bold" style:font-size-asian="12pt" style:font-weight-asian="normal" style:font-name-complex="Tahoma-Bold" style:font-size-complex="12pt" style:font-weight-complex="normal"/>
    </style:style>
    <style:style style:name="T4" style:family="text">
      <style:text-properties officeooo:rsid="000e38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/>
      <text:p text:style-name="P7"/>
      <text:p text:style-name="P7"/>
      <text:p text:style-name="P8">La présence de tous les Présidents de clubs est indispensable à cette Assemblée <text:span text:style-name="T1">G</text:span>énérale <text:span text:style-name="T1">Extraordinaire</text:span> <text:span text:style-name="T1">du Comité départemental du Jeu d'</text:span>Échecs <text:span text:style-name="T1">de la Haute-Garonne (CDJE31)</text:span>. La modification des statuts demande également un quorum <text:span text:style-name="T4">d'au moins la moitié des membres présents.</text:span></text:p>
      <text:p text:style-name="P8"/>
      <text:p text:style-name="P8">S'il vous était toutefois vraiment complètement impossible de participer, Merci de vous faire représenter par une personne de votre club porteuse du pouvoir suivant rempli et signé du président du club.</text:p>
      <text:p text:style-name="P6"/>
      <text:p text:style-name="P9"/>
      <text:p text:style-name="P2"/>
      <text:p text:style-name="P2">Pouvoir</text:p>
      <text:p text:style-name="P2"/>
      <text:p text:style-name="P3">Je soussigné ................................................................................................................................</text:p>
      <text:p text:style-name="P3"/>
      <text:p text:style-name="P3">Président du club de .....................................................................................................................</text:p>
      <text:p text:style-name="P3"/>
      <text:p text:style-name="P3">donne pouvoir à ............................................................................................................................</text:p>
      <text:p text:style-name="P3"/>
      <text:p text:style-name="P5">de me représenter à l’<text:span text:style-name="T2">Assemblée </text:span><text:span text:style-name="T3">G</text:span><text:span text:style-name="T2">énérale </text:span><text:span text:style-name="T3">Extraordinaire</text:span><text:span text:style-name="T2"> </text:span><text:span text:style-name="T3">du Comité départemental du Jeu d'</text:span><text:span text:style-name="T2">Échecs </text:span><text:span text:style-name="T3">de la Haute-Garonne (CDJE31)</text:span> du 2<text:span text:style-name="T1">5 juin 2015</text:span> <text:s/>et de se prononcer, en mon nom, pour toutes décisions qu’il sera convenu de prendre au cours de cette réunion.</text:p>
      <text:p text:style-name="P4"/>
      <text:p text:style-name="P3"/>
      <text:p text:style-name="P3">Date :..................................................</text:p>
      <text:p text:style-name="P3"/>
      <text:p text:style-name="P3"/>
      <text:p text:style-name="P3">Signature (précédée de la mention manuscrite " Bon pour pouvoir "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ahoma-Bold" svg:font-family="Tahoma-Bold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B</meta:initial-creator>
    <meta:creation-date>2009-01-15T01:02:13.38</meta:creation-date>
    <dc:date>2015-06-18T05:38:00.784000000</dc:date>
    <meta:editing-duration>PT1H40M38S</meta:editing-duration>
    <meta:editing-cycles>8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9" meta:word-count="138" meta:character-count="1274" meta:non-whitespace-character-count="1144"/>
    <meta:user-defined meta:name="Info 1"/>
    <meta:user-defined meta:name="Info 2"/>
    <meta:user-defined meta:name="Info 3"/>
    <meta:user-defined meta:name="Info 4"/>
  </office:meta>
</office:document-meta>
</file>