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4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clubs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row table:style-name="ro1">
          <table:table-cell table:style-name="Default"/>
          <table:table-cell table:style-name="Default" office:value-type="string">
            <text:p>Licenciés A et B</text:p>
          </table:table-cell>
          <table:table-cell table:style-name="Default"/>
        </table:table-row>
        <table:table-row table:style-name="ro2">
          <table:table-cell table:style-name="ce1" office:value-type="string">
            <text:p>NrFFE</text:p>
          </table:table-cell>
          <table:table-cell table:style-name="ce1" office:value-type="string">
            <text:p>Club <text:s/></text:p>
          </table:table-cell>
          <table:table-cell table:style-name="ce1" office:value-type="string">
            <text:p>licenciés</text:p>
          </table:table-cell>
        </table:table-row>
        <table:table-row table:style-name="ro2">
          <table:table-cell office:value-type="string">
            <text:p>V31004</text:p>
          </table:table-cell>
          <table:table-cell office:value-type="string">
            <text:p>C.L. Léo Lagrange - Colomiers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V32003</text:p>
          </table:table-cell>
          <table:table-cell office:value-type="string">
            <text:p>Club d'Echecs de Condom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V31021</text:p>
          </table:table-cell>
          <table:table-cell office:value-type="string">
            <text:p>C.E.I. Toulouse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V46004</text:p>
          </table:table-cell>
          <table:table-cell office:value-type="string">
            <text:p>Cahors Echecs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V31014</text:p>
          </table:table-cell>
          <table:table-cell office:value-type="string">
            <text:p>C.E. Ramonville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V82004</text:p>
          </table:table-cell>
          <table:table-cell office:value-type="string">
            <text:p>C.E. Moissac-Castelsarrasin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V31003</text:p>
          </table:table-cell>
          <table:table-cell office:value-type="string">
            <text:p>Villeneuve-Tolosane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V32021</text:p>
          </table:table-cell>
          <table:table-cell office:value-type="string">
            <text:p>Le Cavalier de Touget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V31006</text:p>
          </table:table-cell>
          <table:table-cell office:value-type="string">
            <text:p>Tournefeuille Echecs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V31023</text:p>
          </table:table-cell>
          <table:table-cell office:value-type="string">
            <text:p>Maison des Echecs Toulouse Lardenne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V12013</text:p>
          </table:table-cell>
          <table:table-cell office:value-type="string">
            <text:p>Les Echecs du Bassin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V31002</text:p>
          </table:table-cell>
          <table:table-cell office:value-type="string">
            <text:p>"Le Gambit "de Muret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V31001</text:p>
          </table:table-cell>
          <table:table-cell office:value-type="string">
            <text:p>l'Echiquier Toulousain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V65001</text:p>
          </table:table-cell>
          <table:table-cell office:value-type="string">
            <text:p>Echiquier de Bigorre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V65004</text:p>
          </table:table-cell>
          <table:table-cell office:value-type="string">
            <text:p>Echiquier Commingeois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V32005</text:p>
          </table:table-cell>
          <table:table-cell office:value-type="string">
            <text:p>Echiquier de l'Armagnac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V32019</text:p>
          </table:table-cell>
          <table:table-cell office:value-type="string">
            <text:p>Gondrin Echecs Loisirs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V82001</text:p>
          </table:table-cell>
          <table:table-cell office:value-type="string">
            <text:p>Echiquier Club Montalbanais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V81001</text:p>
          </table:table-cell>
          <table:table-cell office:value-type="string">
            <text:p>Echiquier Club Albigeois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V31032</text:p>
          </table:table-cell>
          <table:table-cell office:value-type="string">
            <text:p>L'Ouverture Lauragaise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V31037</text:p>
          </table:table-cell>
          <table:table-cell office:value-type="string">
            <text:p>Toulouse Cheminots Marengo Sports section Echecs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V31031</text:p>
          </table:table-cell>
          <table:table-cell office:value-type="string">
            <text:p>Echiquier Luchonnais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V12001</text:p>
          </table:table-cell>
          <table:table-cell office:value-type="string">
            <text:p>MJC Rodez - Echec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V81006</text:p>
          </table:table-cell>
          <table:table-cell office:value-type="string">
            <text:p>MJC Gaillac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V31038</text:p>
          </table:table-cell>
          <table:table-cell office:value-type="string">
            <text:p>CLG Lherm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V32018</text:p>
          </table:table-cell>
          <table:table-cell office:value-type="string">
            <text:p>Cercle d'Echecs Risclois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V46008</text:p>
          </table:table-cell>
          <table:table-cell office:value-type="string">
            <text:p>Club d'Echecs Figeacois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V65005</text:p>
          </table:table-cell>
          <table:table-cell office:value-type="string">
            <text:p>Echiquier Vicquois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V81002</text:p>
          </table:table-cell>
          <table:table-cell office:value-type="string">
            <text:p>Echiquier Castrais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V31005</text:p>
          </table:table-cell>
          <table:table-cell office:value-type="string">
            <text:p>Cercle Airbus Toulouse Echecs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V81007</text:p>
          </table:table-cell>
          <table:table-cell office:value-type="string">
            <text:p>MJC Lavaur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V46010</text:p>
          </table:table-cell>
          <table:table-cell office:value-type="string">
            <text:p>Echiquier de la Basse Vallée du Lot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32020</text:p>
          </table:table-cell>
          <table:table-cell office:value-type="string">
            <text:p>Eauze Culture Loisirs Animations Section Echecs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31041</text:p>
          </table:table-cell>
          <table:table-cell office:value-type="string">
            <text:p>F.J.E.P.S Blagnac Section Echec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65006</text:p>
          </table:table-cell>
          <table:table-cell office:value-type="string">
            <text:p>Juillan Echec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81003</text:p>
          </table:table-cell>
          <table:table-cell office:value-type="string">
            <text:p>Blaye Echiquier Club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31028</text:p>
          </table:table-cell>
          <table:table-cell office:value-type="string">
            <text:p>Libre Echiquier - CD Muret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V31040</text:p>
          </table:table-cell>
          <table:table-cell office:value-type="string">
            <text:p>Airbus Chess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V31035</text:p>
          </table:table-cell>
          <table:table-cell office:value-type="string">
            <text:p>Loisirs et Culture Bruguières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12011</text:p>
          </table:table-cell>
          <table:table-cell office:value-type="string">
            <text:p>L'Estremaill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12004</text:p>
          </table:table-cell>
          <table:table-cell office:value-type="string">
            <text:p>MJC Millau-Echecs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Licenciés A</text:p>
          </table:table-cell>
          <table:table-cell table:style-name="Default"/>
        </table:table-row>
        <table:table-row table:style-name="ro2">
          <table:table-cell table:style-name="ce1" office:value-type="string">
            <text:p>NrFFE</text:p>
          </table:table-cell>
          <table:table-cell table:style-name="ce1" office:value-type="string">
            <text:p>Club <text:s/></text:p>
          </table:table-cell>
          <table:table-cell table:style-name="ce1" office:value-type="string">
            <text:p>licenciés</text:p>
          </table:table-cell>
        </table:table-row>
        <table:table-row table:style-name="ro2">
          <table:table-cell office:value-type="string">
            <text:p>V31021</text:p>
          </table:table-cell>
          <table:table-cell office:value-type="string">
            <text:p>C.E.I. Toulouse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V31006</text:p>
          </table:table-cell>
          <table:table-cell office:value-type="string">
            <text:p>Tournefeuille Echecs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V31014</text:p>
          </table:table-cell>
          <table:table-cell office:value-type="string">
            <text:p>C.E. Ramonville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V65001</text:p>
          </table:table-cell>
          <table:table-cell office:value-type="string">
            <text:p>Echiquier de Bigorre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V31004</text:p>
          </table:table-cell>
          <table:table-cell office:value-type="string">
            <text:p>C.L. Léo Lagrange - Colomiers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V31002</text:p>
          </table:table-cell>
          <table:table-cell office:value-type="string">
            <text:p>"Le Gambit "de Muret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V32003</text:p>
          </table:table-cell>
          <table:table-cell office:value-type="string">
            <text:p>Club d'Echecs de Condom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V31023</text:p>
          </table:table-cell>
          <table:table-cell office:value-type="string">
            <text:p>Maison des Echecs Toulouse Lardenne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V82004</text:p>
          </table:table-cell>
          <table:table-cell office:value-type="string">
            <text:p>C.E. Moissac-Castelsarrasin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V31003</text:p>
          </table:table-cell>
          <table:table-cell office:value-type="string">
            <text:p>Villeneuve-Tolosane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V65004</text:p>
          </table:table-cell>
          <table:table-cell office:value-type="string">
            <text:p>Echiquier Commingeois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V32005</text:p>
          </table:table-cell>
          <table:table-cell office:value-type="string">
            <text:p>Echiquier de l'Armagnac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V81001</text:p>
          </table:table-cell>
          <table:table-cell office:value-type="string">
            <text:p>Echiquier Club Albigeois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V46004</text:p>
          </table:table-cell>
          <table:table-cell office:value-type="string">
            <text:p>Cahors Echecs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V31031</text:p>
          </table:table-cell>
          <table:table-cell office:value-type="string">
            <text:p>Echiquier Luchonnais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V31032</text:p>
          </table:table-cell>
          <table:table-cell office:value-type="string">
            <text:p>L'Ouverture Lauragaise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V82001</text:p>
          </table:table-cell>
          <table:table-cell office:value-type="string">
            <text:p>Echiquier Club Montalbanai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V81006</text:p>
          </table:table-cell>
          <table:table-cell office:value-type="string">
            <text:p>MJC Gaillac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V31001</text:p>
          </table:table-cell>
          <table:table-cell office:value-type="string">
            <text:p>l'Echiquier Toulousai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V31037</text:p>
          </table:table-cell>
          <table:table-cell office:value-type="string">
            <text:p>Toulouse Cheminots Marengo Sports section Echecs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V32018</text:p>
          </table:table-cell>
          <table:table-cell office:value-type="string">
            <text:p>Cercle d'Echecs Risclois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V65005</text:p>
          </table:table-cell>
          <table:table-cell office:value-type="string">
            <text:p>Echiquier Vicquois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V81002</text:p>
          </table:table-cell>
          <table:table-cell office:value-type="string">
            <text:p>Echiquier Castrais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V32019</text:p>
          </table:table-cell>
          <table:table-cell office:value-type="string">
            <text:p>Gondrin Echecs Loisirs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V12001</text:p>
          </table:table-cell>
          <table:table-cell office:value-type="string">
            <text:p>MJC Rodez - Echecs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V46008</text:p>
          </table:table-cell>
          <table:table-cell office:value-type="string">
            <text:p>Club d'Echecs Figeacois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31041</text:p>
          </table:table-cell>
          <table:table-cell office:value-type="string">
            <text:p>F.J.E.P.S Blagnac Section Echec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31028</text:p>
          </table:table-cell>
          <table:table-cell office:value-type="string">
            <text:p>Libre Echiquier - CD Muret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V81003</text:p>
          </table:table-cell>
          <table:table-cell office:value-type="string">
            <text:p>Blaye Echiquier Club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V31040</text:p>
          </table:table-cell>
          <table:table-cell office:value-type="string">
            <text:p>Airbus Chess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V32020</text:p>
          </table:table-cell>
          <table:table-cell office:value-type="string">
            <text:p>Eauze Culture Loisirs Animations Section Echecs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46010</text:p>
          </table:table-cell>
          <table:table-cell office:value-type="string">
            <text:p>Echiquier de la Basse Vallée du Lot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31035</text:p>
          </table:table-cell>
          <table:table-cell office:value-type="string">
            <text:p>Loisirs et Culture Bruguières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V31038</text:p>
          </table:table-cell>
          <table:table-cell office:value-type="string">
            <text:p>CLG Lherm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V31005</text:p>
          </table:table-cell>
          <table:table-cell office:value-type="string">
            <text:p>Cercle Airbus Toulouse Echecs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V12013</text:p>
          </table:table-cell>
          <table:table-cell office:value-type="string">
            <text:p>Les Echecs du Bassi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V32021</text:p>
          </table:table-cell>
          <table:table-cell office:value-type="string">
            <text:p>Le Cavalier de Touget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65006</text:p>
          </table:table-cell>
          <table:table-cell office:value-type="string">
            <text:p>Juillan Echec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81007</text:p>
          </table:table-cell>
          <table:table-cell office:value-type="string">
            <text:p>MJC Lavaur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12011</text:p>
          </table:table-cell>
          <table:table-cell office:value-type="string">
            <text:p>L'Estremaille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12004</text:p>
          </table:table-cell>
          <table:table-cell office:value-type="string">
            <text:p>MJC Millau-Echecs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Default"/>
          <table:table-cell table:style-name="Default" office:value-type="string">
            <text:p>Licenciés B</text:p>
          </table:table-cell>
          <table:table-cell table:style-name="Default"/>
        </table:table-row>
        <table:table-row table:style-name="ro2">
          <table:table-cell table:style-name="ce1" office:value-type="string">
            <text:p>NrFFE</text:p>
          </table:table-cell>
          <table:table-cell table:style-name="ce1" office:value-type="string">
            <text:p>Club <text:s/></text:p>
          </table:table-cell>
          <table:table-cell table:style-name="ce1" office:value-type="string">
            <text:p>licenciés</text:p>
          </table:table-cell>
        </table:table-row>
        <table:table-row table:style-name="ro2">
          <table:table-cell office:value-type="string">
            <text:p>V32003</text:p>
          </table:table-cell>
          <table:table-cell office:value-type="string">
            <text:p>Club d'Echecs de Condom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V32021</text:p>
          </table:table-cell>
          <table:table-cell office:value-type="string">
            <text:p>Le Cavalier de Touget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V31004</text:p>
          </table:table-cell>
          <table:table-cell office:value-type="string">
            <text:p>C.L. Léo Lagrange - Colomiers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V12013</text:p>
          </table:table-cell>
          <table:table-cell office:value-type="string">
            <text:p>Les Echecs du Bassin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V46004</text:p>
          </table:table-cell>
          <table:table-cell office:value-type="string">
            <text:p>Cahors Echecs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V31003</text:p>
          </table:table-cell>
          <table:table-cell office:value-type="string">
            <text:p>Villeneuve-Tolosane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V82004</text:p>
          </table:table-cell>
          <table:table-cell office:value-type="string">
            <text:p>C.E. Moissac-Castelsarrasin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V31001</text:p>
          </table:table-cell>
          <table:table-cell office:value-type="string">
            <text:p>l'Echiquier Toulousai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V31014</text:p>
          </table:table-cell>
          <table:table-cell office:value-type="string">
            <text:p>C.E. Ramonvill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V32019</text:p>
          </table:table-cell>
          <table:table-cell office:value-type="string">
            <text:p>Gondrin Echecs Loisirs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V31023</text:p>
          </table:table-cell>
          <table:table-cell office:value-type="string">
            <text:p>Maison des Echecs Toulouse Lardenne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V31021</text:p>
          </table:table-cell>
          <table:table-cell office:value-type="string">
            <text:p>C.E.I. Toulouse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V82001</text:p>
          </table:table-cell>
          <table:table-cell office:value-type="string">
            <text:p>Echiquier Club Montalbanais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V31037</text:p>
          </table:table-cell>
          <table:table-cell office:value-type="string">
            <text:p>Toulouse Cheminots Marengo Sports section Echecs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V12001</text:p>
          </table:table-cell>
          <table:table-cell office:value-type="string">
            <text:p>MJC Rodez - Echecs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32005</text:p>
          </table:table-cell>
          <table:table-cell office:value-type="string">
            <text:p>Echiquier de l'Armagnac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31002</text:p>
          </table:table-cell>
          <table:table-cell office:value-type="string">
            <text:p>"Le Gambit "de Muret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65004</text:p>
          </table:table-cell>
          <table:table-cell office:value-type="string">
            <text:p>Echiquier Commingeoi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31038</text:p>
          </table:table-cell>
          <table:table-cell office:value-type="string">
            <text:p>CLG Lherm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31032</text:p>
          </table:table-cell>
          <table:table-cell office:value-type="string">
            <text:p>L'Ouverture Lauragaise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V81007</text:p>
          </table:table-cell>
          <table:table-cell office:value-type="string">
            <text:p>MJC Lavaur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V31006</text:p>
          </table:table-cell>
          <table:table-cell office:value-type="string">
            <text:p>Tournefeuille Echecs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V31005</text:p>
          </table:table-cell>
          <table:table-cell office:value-type="string">
            <text:p>Cercle Airbus Toulouse Echecs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81001</text:p>
          </table:table-cell>
          <table:table-cell office:value-type="string">
            <text:p>Echiquier Club Albigeoi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65006</text:p>
          </table:table-cell>
          <table:table-cell office:value-type="string">
            <text:p>Juillan Echec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31031</text:p>
          </table:table-cell>
          <table:table-cell office:value-type="string">
            <text:p>Echiquier Luchonnai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46008</text:p>
          </table:table-cell>
          <table:table-cell office:value-type="string">
            <text:p>Club d'Echecs Figeacois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V32020</text:p>
          </table:table-cell>
          <table:table-cell office:value-type="string">
            <text:p>Eauze Culture Loisirs Animations Section Echecs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V46010</text:p>
          </table:table-cell>
          <table:table-cell office:value-type="string">
            <text:p>Echiquier de la Basse Vallée du Lot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V81002</text:p>
          </table:table-cell>
          <table:table-cell office:value-type="string">
            <text:p>Echiquier Castrai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81006</text:p>
          </table:table-cell>
          <table:table-cell office:value-type="string">
            <text:p>MJC Gaillac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65005</text:p>
          </table:table-cell>
          <table:table-cell office:value-type="string">
            <text:p>Echiquier Vicquois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V65001</text:p>
          </table:table-cell>
          <table:table-cell office:value-type="string">
            <text:p>Echiquier de Bigorr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V81003</text:p>
          </table:table-cell>
          <table:table-cell office:value-type="string">
            <text:p>Blaye Echiquier Club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V32018</text:p>
          </table:table-cell>
          <table:table-cell office:value-type="string">
            <text:p>Cercle d'Echecs Risclois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31035</text:p>
          </table:table-cell>
          <table:table-cell office:value-type="string">
            <text:p>Loisirs et Culture Bruguières</text:p>
          </table:table-cell>
          <table:table-cell office:value-type="float" office:value="1">
            <text:p>1</text:p>
          </table:table-cell>
        </table:table-row>
      </table:table>
      <table:table table:name="departements" table:style-name="ta1" table:print="false"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4"/>
          <table:table-cell table:style-name="ce4" office:value-type="string">
            <text:p>Licences A</text:p>
          </table:table-cell>
          <table:table-cell table:style-name="ce4" table:number-columns-repeated="3"/>
        </table:table-row>
        <table:table-row table:style-name="ro1">
          <table:table-cell table:style-name="ce5" office:value-type="string">
            <text:p>Place</text:p>
          </table:table-cell>
          <table:table-cell table:style-name="ce5" office:value-type="string">
            <text:p>département</text:p>
          </table:table-cell>
          <table:table-cell table:style-name="ce5" office:value-type="string">
            <text:p>licenciés</text:p>
          </table:table-cell>
          <table:table-cell table:style-name="ce5" office:value-type="string">
            <text:p>population</text:p>
          </table:table-cell>
          <table:table-cell table:style-name="ce5" office:value-type="string">
            <text:p>Pour 10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Haute-Garonne</text:p>
          </table:table-cell>
          <table:table-cell office:value-type="float" office:value="695">
            <text:p>695</text:p>
          </table:table-cell>
          <table:table-cell office:value-type="float" office:value="1046338">
            <text:p>1046338</text:p>
          </table:table-cell>
          <table:table-cell office:value-type="float" office:value="0.66">
            <text:p>0,6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Gers</text:p>
          </table:table-cell>
          <table:table-cell office:value-type="float" office:value="257">
            <text:p>257</text:p>
          </table:table-cell>
          <table:table-cell office:value-type="float" office:value="172335">
            <text:p>172335</text:p>
          </table:table-cell>
          <table:table-cell office:value-type="float" office:value="1.49">
            <text:p>1,49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Hautes-Pyrénées</text:p>
          </table:table-cell>
          <table:table-cell office:value-type="float" office:value="113">
            <text:p>113</text:p>
          </table:table-cell>
          <table:table-cell office:value-type="float" office:value="222368">
            <text:p>222368</text:p>
          </table:table-cell>
          <table:table-cell office:value-type="float" office:value="0.51">
            <text:p>0,51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Tarn-et-Garonne</text:p>
          </table:table-cell>
          <table:table-cell office:value-type="float" office:value="104">
            <text:p>104</text:p>
          </table:table-cell>
          <table:table-cell office:value-type="float" office:value="206034">
            <text:p>206034</text:p>
          </table:table-cell>
          <table:table-cell office:value-type="float" office:value="0.5">
            <text:p>0,5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Lot</text:p>
          </table:table-cell>
          <table:table-cell office:value-type="float" office:value="100">
            <text:p>100</text:p>
          </table:table-cell>
          <table:table-cell office:value-type="float" office:value="160197">
            <text:p>160197</text:p>
          </table:table-cell>
          <table:table-cell office:value-type="float" office:value="0.62">
            <text:p>0,6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Tarn</text:p>
          </table:table-cell>
          <table:table-cell office:value-type="float" office:value="90">
            <text:p>90</text:p>
          </table:table-cell>
          <table:table-cell office:value-type="float" office:value="343402">
            <text:p>343402</text:p>
          </table:table-cell>
          <table:table-cell office:value-type="float" office:value="0.26">
            <text:p>0,26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Aveyron</text:p>
          </table:table-cell>
          <table:table-cell office:value-type="float" office:value="87">
            <text:p>87</text:p>
          </table:table-cell>
          <table:table-cell office:value-type="float" office:value="263808">
            <text:p>263808</text:p>
          </table:table-cell>
          <table:table-cell office:value-type="float" office:value="0.33">
            <text:p>0,33</text:p>
          </table:table-cell>
        </table:table-row>
        <table:table-row table:style-name="ro1">
          <table:table-cell table:style-name="ce7" table:number-columns-repeated="4"/>
          <table:table-cell table:style-name="ce10"/>
        </table:table-row>
        <table:table-row table:style-name="ro1">
          <table:table-cell table:style-name="ce8"/>
          <table:table-cell table:style-name="ce4" office:value-type="string">
            <text:p>Licences B</text:p>
          </table:table-cell>
          <table:table-cell table:style-name="ce8"/>
          <table:table-cell table:style-name="ce7"/>
          <table:table-cell table:style-name="ce10"/>
        </table:table-row>
        <table:table-row table:style-name="ro1">
          <table:table-cell table:style-name="ce5" office:value-type="string">
            <text:p>Place</text:p>
          </table:table-cell>
          <table:table-cell table:style-name="ce5" office:value-type="string">
            <text:p>département</text:p>
          </table:table-cell>
          <table:table-cell table:style-name="ce5" office:value-type="string">
            <text:p>licenciés</text:p>
          </table:table-cell>
          <table:table-cell table:style-name="ce5" office:value-type="string">
            <text:p>population</text:p>
          </table:table-cell>
          <table:table-cell table:style-name="ce5" office:value-type="string">
            <text:p>Pour 100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Haute-Garonne</text:p>
          </table:table-cell>
          <table:table-cell office:value-type="float" office:value="444">
            <text:p>444</text:p>
          </table:table-cell>
          <table:table-cell office:value-type="float" office:value="1046338">
            <text:p>1046338</text:p>
          </table:table-cell>
          <table:table-cell table:style-name="ce6" office:value-type="float" office:value="0.42">
            <text:p>0,42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Gers</text:p>
          </table:table-cell>
          <table:table-cell office:value-type="float" office:value="101">
            <text:p>101</text:p>
          </table:table-cell>
          <table:table-cell office:value-type="float" office:value="172335">
            <text:p>172335</text:p>
          </table:table-cell>
          <table:table-cell table:style-name="ce6" office:value-type="float" office:value="0.59">
            <text:p>0,59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autes-Pyrénées</text:p>
          </table:table-cell>
          <table:table-cell office:value-type="float" office:value="94">
            <text:p>94</text:p>
          </table:table-cell>
          <table:table-cell office:value-type="float" office:value="222368">
            <text:p>222368</text:p>
          </table:table-cell>
          <table:table-cell table:style-name="ce6" office:value-type="float" office:value="0.42">
            <text:p>0,4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Tarn</text:p>
          </table:table-cell>
          <table:table-cell office:value-type="float" office:value="69">
            <text:p>69</text:p>
          </table:table-cell>
          <table:table-cell office:value-type="float" office:value="343402">
            <text:p>343402</text:p>
          </table:table-cell>
          <table:table-cell table:style-name="ce6" office:value-type="float" office:value="0.2">
            <text:p>0,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Tarn-et-Garonne</text:p>
          </table:table-cell>
          <table:table-cell office:value-type="float" office:value="55">
            <text:p>55</text:p>
          </table:table-cell>
          <table:table-cell office:value-type="float" office:value="206034">
            <text:p>206034</text:p>
          </table:table-cell>
          <table:table-cell table:style-name="ce6" office:value-type="float" office:value="0.27">
            <text:p>0,27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Lot</text:p>
          </table:table-cell>
          <table:table-cell office:value-type="float" office:value="43">
            <text:p>43</text:p>
          </table:table-cell>
          <table:table-cell office:value-type="float" office:value="160197">
            <text:p>160197</text:p>
          </table:table-cell>
          <table:table-cell table:style-name="ce6" office:value-type="float" office:value="0.27">
            <text:p>0,27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Aveyron</text:p>
          </table:table-cell>
          <table:table-cell office:value-type="float" office:value="28">
            <text:p>28</text:p>
          </table:table-cell>
          <table:table-cell office:value-type="float" office:value="263808">
            <text:p>263808</text:p>
          </table:table-cell>
          <table:table-cell table:style-name="ce6" office:value-type="float" office:value="0.11">
            <text:p>0,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fr" number:country="FR">
      <number:number number: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13/06/2010</text:date>, <text:time>08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ueursMPClubsTous" style:display-name="PageStyle_joueursMPClubsTo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eursMPClubsLicencesA" style:display-name="PageStyle_joueursMPClubsLicenc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oueursMPClubsLicencesB" style:display-name="PageStyle_joueursMPClubsLicences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Bouthier</meta:initial-creator>
    <meta:creation-date>2010-06-13T07:42:09.48</meta:creation-date>
    <dc:date>2010-06-13T08:35:48.06</dc:date>
    <dc:creator>Jacques Bouthier</dc:creator>
    <meta:editing-duration>PT00H53M40S</meta:editing-duration>
    <meta:editing-cycles>3</meta:editing-cycles>
    <meta:generator>OpenOffice.org/3.2$Win32 OpenOffice.org_project/320m12$Build-9483</meta:generator>
    <meta:document-statistic meta:table-count="2" meta:cell-count="448" meta:object-count="0"/>
  </office:meta>
</office:document-meta>
</file>